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margin-bottom="0in"/>
    </style:style>
    <style:style style:name="P12" style:parent-style-name="Normalny" style:family="paragraph">
      <style:paragraph-properties fo:text-align="justify" fo:margin-bottom="0in"/>
    </style:style>
    <style:style style:name="P13" style:parent-style-name="Normalny" style:family="paragraph">
      <style:paragraph-properties fo:text-align="justify" fo:margin-bottom="0in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 68/2024</text:p>
      <text:p text:style-name="P2">Starosty Grójeckiego</text:p>
      <text:p text:style-name="P3">z dnia 07 maja 2024 r.</text:p>
      <text:p text:style-name="P4">w sprawie powołania Komisji Odbioru <text:s/>prac związanych z realizacją umowy nr<text:s/><text:span text:style-name="T5">48.2024.GK z dnia <text:s text:c="13"/>29 lutego 2024 r. pn. modernizacja ewidencji gruntów i budynków jednostki ewidencyjnej 140602_2 Błędów</text:span></text:p>
      <text:p text:style-name="P6">Na podstawie art. 34 ust. 1 ustawy z dnia 5 czerwca 1998 r. o samorządzie powiatowym (tj. Dz. U. z 2024 r. poz. 107) zarządza się co następuje:</text:p>
      <text:p text:style-name="P7">§ 1</text:p>
      <text:p text:style-name="P8">Powołuje się Komisję do odbioru <text:s/>prac związanych z realizacją umowy nr<text:s/><text:span text:style-name="T9">48.2024.GK z dnia 29 lutego 2024 r. pn. modernizacja ewidencji gruntów i budynków jednostki ewidencyjnej 140602_2 Błędów</text:span></text:p>
      <text:p text:style-name="P10">zwaną dalej komisją w następującym składzie:</text:p>
      <text:p text:style-name="P11">1. Anna Wyszyńska - Przewodnicząca komisji</text:p>
      <text:p text:style-name="P12">2. Agnieszka Wdowczyk - Członek komisji</text:p>
      <text:p text:style-name="P13">3. Renata Jaszczerska – Członek komisji</text:p>
      <text:p text:style-name="P14">4. Ewa Mirczuk – Członek komisji</text:p>
      <text:p text:style-name="P15">§ 2</text:p>
      <text:list text:style-name="LFO1" text:continue-numbering="true">
        <text:list-item>
          <text:p text:style-name="P16">Komisja dokona odbioru prac związanych z realizacją umowy nr 48.2024.GK z dnia 29 lutego 2024 r. pn. modernizacja ewidencji gruntów i budynków jednostki ewidencyjnej 140602_2 Błędów.</text:p>
        </text:list-item>
        <text:list-item>
          <text:p text:style-name="P17">Komisja sprawdzi zakres wykonania prac zgodnie z projektem modernizacji ewidencji gruntów i budynków jednostki ewidencyjnej 140602_2 Błędów</text:p>
        </text:list-item>
        <text:list-item>
          <text:p text:style-name="P18">Komisja sporządzi z przeprowadzonych czynności protokół odbioru</text:p>
        </text:list-item>
      </text:list>
      <text:p text:style-name="P19"/>
      <text:p text:style-name="P20">§ 3</text:p>
      <text:p text:style-name="P21">Komisja zostaje powołana na czas odbioru I - IV etapu prac związanych z realizacją umowy<text:s/><text:span text:style-name="T22">nr 48.2024.GK z dnia 29 lutego 2024 r. pn. modernizacja ewidencji gruntów i budynków jednostki ewidencyjnej 140602_2 Błędów</text:span></text:p>
      <text:p text:style-name="P23">§ 4</text:p>
      <text:p text:style-name="Normalny">Wykonanie Zarządzenia powierza się Przewodniczącej komisji.</text:p>
      <text:p text:style-name="Normalny"/>
      <text:p text:style-name="P24">§ 5</text:p>
      <text:p text:style-name="Normalny">Zarządzenie wchodzi w życie z dniem podpisania.</text:p>
      <text:p text:style-name="Normalny"/>
      <text:p text:style-name="Normalny"><text:s text:c="120"/>Starosta Grójecki</text:p>
      <text:p text:style-name="Normalny"><text:s text:c="118"/>Krzysztof Ambroziak</text:p>
      <text:p text:style-name="Normalny"><text:s text:c="1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Wdowczyk</meta:initial-creator>
    <dc:creator>Anna Wyszyńska</dc:creator>
    <meta:creation-date>2024-05-09T05:47:00Z</meta:creation-date>
    <dc:date>2024-11-29T09:06:00Z</dc:date>
    <meta:print-date>2023-08-30T12:16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78" meta:character-count="1949" meta:row-count="13" meta:non-whitespace-character-count="1674"/>
  </office:meta>
</office:document-meta>
</file>